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Ruttensteeg 1a,  4271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Ruttensteeg 1a,  4271 LS</text:span>, bedrijfswoning en loods realiseren (OV20190321/4348645); ingekomen op 13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1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Ruttensteeg 1a,  4271 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13</meta:user-defined>
    <meta:user-defined meta:name="OVERHEIDop.GmbID/DC.identifier">gmb-2019-10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LS 1a</meta:user-defined>
    <meta:user-defined meta:name="OVERHEIDop.woonplaats">Dussen</meta:user-defined>
    <meta:user-defined meta:name="OVERHEIDop.straatnaam">Rutten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035 416914</meta:user-defined>
    <meta:user-defined meta:name="OVERHEIDop.versieInformatie"/>
  </office:meta>
</office:document-meta>
</file>