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Galvanistraat 9 inTubbergen (start en finish): ontheffing schenken zwak-alcoholhoudende dranken tijdens Historische motorraces 10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lvanistraat 9 inTubbergen (start en finish)</text:p>
            <text:p text:style-name="common-al">
            <text:span text:style-name="nadrukvet">Wat en wanneer?</text:span>
          </text:p>
            <text:p text:style-name="common-al">ontheffing schenken zwak-alcoholhoudende dranken tijdens Historische motorraces 10 juni 2019</text:p>
            <text:p text:style-name="common-al">
            <text:span text:style-name="nadrukvet">Verzonden</text:span>
          </text:p>
            <text:p text:style-name="common-al">23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3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Galvanistraat 9 inTubbergen (start en finish): ontheffing schenken zwak-alcoholhoudende dranken tijdens Historische motorraces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312</meta:user-defined>
    <meta:user-defined meta:name="OVERHEIDop.GmbID/DC.identifier">gmb-2019-10031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2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24.63 491198.29</meta:user-defined>
    <meta:user-defined meta:name="OVERHEIDop.versieInformatie"/>
  </office:meta>
</office:document-meta>
</file>