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Aartswaardenstraat 1, 4271 X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Aartswaardenstraat 1, 4271 XK</text:span>, woning uitbreiden (OV20190334/4354447); ingekomen op 16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1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1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1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ussen: Aartswaardenstraat 1, 4271 X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10</meta:user-defined>
    <meta:user-defined meta:name="OVERHEIDop.GmbID/DC.identifier">gmb-2019-100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XK 1</meta:user-defined>
    <meta:user-defined meta:name="OVERHEIDop.woonplaats">Dussen</meta:user-defined>
    <meta:user-defined meta:name="OVERHEIDop.straatnaam">Aartswaarden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695 416270</meta:user-defined>
    <meta:user-defined meta:name="OVERHEIDop.versieInformatie"/>
  </office:meta>
</office:document-meta>
</file>