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 Gansoyen 43, 4267 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 Gansoyen 43, 4267 EX</text:span>, dakkapel plaatsen (OV20190318/4348475); ingekomen op 12 april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rongelen:  Gansoyen 43, 4267 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04</meta:user-defined>
    <meta:user-defined meta:name="OVERHEIDop.GmbID/DC.identifier">gmb-2019-10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7EX 43</meta:user-defined>
    <meta:user-defined meta:name="OVERHEIDop.woonplaats">Drongelen</meta:user-defined>
    <meta:user-defined meta:name="OVERHEIDop.straatnaam">Gansoy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755 414268</meta:user-defined>
    <meta:user-defined meta:name="OVERHEIDop.versieInformatie"/>
  </office:meta>
</office:document-meta>
</file>