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Babyloniënbroek: Broeksestraat 20, 4269 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Broeksestraat 20, 4269 VA, </text:span>bestemmingswijziging naar wonen (OV20190341/4359205); ingekomen 17 april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30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0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0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Babyloniënbroek: Broeksestraat 20, 4269 V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01</meta:user-defined>
    <meta:user-defined meta:name="OVERHEIDop.GmbID/DC.identifier">gmb-2019-100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9VA 20</meta:user-defined>
    <meta:user-defined meta:name="OVERHEIDop.woonplaats">Babyloniënbroek</meta:user-defined>
    <meta:user-defined meta:name="OVERHEIDop.straatnaam">Broekse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9772 417192</meta:user-defined>
    <meta:user-defined meta:name="OVERHEIDop.versieInformatie"/>
  </office:meta>
</office:document-meta>
</file>