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apel 1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026 voor het verlengen van de looptijd van een omgevingsvergunning voor een tijdelijke woonunit op delocatie De Stapel 12 in Menaam. De looptijd van de vergunning is verlengd tot 1-8-2020. Het besluit is verzonden op 23 april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, Postbus 58, 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, Afdeling bestuursrecht, Postbus 150,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29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Stapel 12 in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98</meta:user-defined>
    <meta:user-defined meta:name="OVERHEIDop.GmbID/DC.identifier">gmb-2019-10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91.38 581919.23</meta:user-defined>
    <meta:user-defined meta:name="OVERHEIDop.versieInformatie"/>
  </office:meta>
</office:document-meta>
</file>