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verbreden van het bestaande viaduct (KW 30), Julianalaan/Kumastraat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19 een besluit genomen op de aanvraag met zaaknummer Z201900042 voor het verbreden van het bestaande viaduct (KW 30) op locatie Julianalaan/Kumastraat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26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29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voor het verbreden van het bestaande viaduct (KW 30), Julianalaan/Kumastraat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97</meta:user-defined>
    <meta:user-defined meta:name="OVERHEIDop.GmbID/DC.identifier">gmb-2019-100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</meta:user-defined>
    <meta:user-defined meta:name="OVERHEID.PostcodeHuisnummer/OVERHEIDop.postcodeHuisnummer">9801VL 1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444.83 584897.48</meta:user-defined>
    <meta:user-defined meta:name="OVERHEID.EPSG28992/DC.spatial">223540.03 585143.23</meta:user-defined>
    <meta:user-defined meta:name="OVERHEIDop.versieInformatie"/>
  </office:meta>
</office:document-meta>
</file>