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3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Zicht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0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363B45-82E9-4CF3-9258-1C1671299216" xlink:type="simple">http://www.nijmegen.nl/vergunningpagina/?guid=66363B45-82E9-4CF3-9258-1C16712992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chtstraat 3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29</meta:user-defined>
    <meta:user-defined meta:name="OVERHEIDop.GmbID/DC.identifier">gmb-2019-1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E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35.58 427182.71</meta:user-defined>
    <meta:user-defined meta:name="OVERHEIDop.versieInformatie"/>
  </office:meta>
</office:document-meta>
</file>