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Middelburg 2019</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lezen het voorstel van het college van burgemeester en wethouders van 19 maart 2019 met nummer 19-45; </text:p>
            <text:p text:style-name="al"/>
            <text:p text:style-name="al">gelet op de artikelen 95, eerste en tweede lid, 96, eerste en tweede lid, en 97, 98, 99 van de Gemeentewet en de artikelen<text:span text:style-name="nadrukcur"/>3.3.2,<text:span text:style-name="nadrukcur"/>3.3.3, tweede lid<text:span text:style-name="nadrukcur"/>en 3.3.8 van het Rechtspositiebesluit decentrale politieke ambtsdragers;</text:p>
            <text:p text:style-name="al"/>
            <text:p text:style-name="al">besluit vast te stellen de volgende verordening: Verordening rechtspositie raads- en commissieleden Middel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section>
          <text:section text:name="artikel_id1-3-2-2-3" text:style-name="artikel">
            <text:p text:style-name="artikel_kop_titel"><text:span text:style-name="artikel_kop_label">Artikel</text:span> <text:span text:style-name="artikel_kop_nr">2.</text:span> </text:p>
            <text:p text:style-name="al">Niet van toepassing.</text:p>
            <text:p text:style-name="al"/>
          </text:section>
          <text:section text:name="artikel_id1-3-2-2-4" text:style-name="artikel">
            <text:p text:style-name="artikel_kop_titel"><text:span text:style-name="artikel_kop_label">Artikel</text:span> <text:span text:style-name="artikel_kop_nr">3.</text:span> </text:p>
            <text:p text:style-name="al">Niet van toepassing.</text:p>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p text:style-name="al">1. Voor reizen <text:span text:style-name="nadrukvet">buiten</text:span> het grondgebied van de gemeente ter uitvoering van een beslissing van het gemeentebestuur als bedoeld in artikel 97 Gemeentewet worden aan een raads- of commissielid vergoed: </text:p>
            <text:p text:style-name="al">de kosten voor het gebruik van openbaar vervoer;</text:p>
            <text:p text:style-name="al">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p text:style-name="al"/>
          </text:section>
          <text:section text:name="artikel_id1-3-2-2-6" text:style-name="artikel">
            <text:p text:style-name="artikel_kop_titel"><text:span text:style-name="artikel_kop_label">Artikel</text:span> <text:span text:style-name="artikel_kop_nr">5.</text:span> </text:p>
            <text:p text:style-name="al">Niet van toepassing.</text:p>
            <text:p text:style-name="al"/>
          </text:section>
          <text:section text:name="artikel_id1-3-2-2-7" text:style-name="artikel">
            <text:p text:style-name="artikel_kop_titel"><text:span text:style-name="artikel_kop_label">Artikel</text:span> <text:span text:style-name="artikel_kop_nr">6.</text:span> </text:p>
            <text:p text:style-name="al">Niet van toepassing.</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p text:style-name="al">De kosten van niet-partijpolitiek georiënteerde scholing in verband met de vervulling van zijn functie van raads- en commissielid, die niet door of namens de gemeente wordt aangeboden of verzorgd, komen ten laste van het fractiebudget van het betreffende raads- en/of commissielid.</text:p>
            <text:p text:style-name="al"/>
          </text:section>
          <text:section text:name="artikel_id1-3-2-2-9" text:style-name="artikel">
            <text:p text:style-name="artikel_kop_titel"><text:span text:style-name="artikel_kop_label">Artikel</text:span> <text:span text:style-name="artikel_kop_nr">8.</text:span> </text:p>
            <text:p text:style-name="al">Niet van toepassing.</text:p>
            <text:p text:style-name="al"/>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p text:style-name="al">1.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commissielid levert na beëindiging van zijn functie de ter beschikking gestelde  informatie- en communicatievoorzieningen in bij de gemeente.</text:p>
            <text:p text:style-name="al"/>
          </text:section>
          <text:section text:name="artikel_id1-3-2-2-11" text:style-name="artikel">
            <text:p text:style-name="artikel_kop_titel"><text:span text:style-name="artikel_kop_label">Artikel</text:span> <text:span text:style-name="artikel_kop_nr">10.</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text:span text:style-name="nadrukvet"/>maandelijks plaats met inachtneming van een vergoeding per bijgewoonde vergadering.</text:p>
            <text:p text:style-name="al"/>
          </text:section>
          <text:section text:name="artikel_id1-3-2-2-13" text:style-name="artikel">
            <text:p text:style-name="artikel_kop_titel"><text:span text:style-name="artikel_kop_label">Artikel</text:span> <text:span text:style-name="artikel_kop_nr">12.</text:span> Voorzieningen voor commissieleden </text:p>
            <text:p text:style-name="al">1. De leden van een commissie voorkomende op de bij deze verordening behorende lijst en die geen raadslid zijn dan wel een vergoeding ontvangen vanuit de financiële bijdrage die verstrekt wordt aan de in de raad vertegenwoordigde groeperingen op grond van de Verordeningen voorzieningen ondersteuning van de in de raad vertegenwoordigde groeperingen, ontvangen voor het bijwonen van de vergaderingen van de commissie een vergoeding van € 30,-.</text:p>
            <text:p text:style-name="al">2. De voorzitter en de leden van de Commissie bezwaarschriften en van de Klachtencommissie ontvangen een vergoeding die is gekoppeld aan de vergoeding van commissieleden als bedoeld in artikel 3.4.1 van het Rechtspositiebesluit decentrale politieke ambtsdragers. De voorzitter ontvangt per hoorzitting driemaal het bedrag van Klasse 3 als bedoeld in artikel 3.4.1 lid 1 van het Rechtspositiebesluit decentrale politieke ambtsdragers. Een lid ontvangt per hoorzitting 2,5 maal het bedrag van Klasse 3 als bedoeld in artikel 3.4.1 lid 1 van het Rechtspositiebesluit decentrale politieke ambtsdragers. Genoemde vergoedingen worden afgerond op een veelvoud van € 5,00. Een lid dat de hoorzitting niet bijwoont, maar wel de hoorzitting voorbereidt en mee-adviseert, ontvangt 2/3e van eerder genoemde vergoeding. Voorts ontvangen de voorzitter en de leden van de Commissie bezwaarschriften en van de Klachtencommissie een reiskostenvergoeding van € 0,37 per kilometer wanneer zij buiten de gemeente Middelburg wonen.</text:p>
            <text:p text:style-name="al"/>
          </text:section>
          <text:section text:name="artikel_id1-3-2-2-14" text:style-name="artikel">
            <text:p text:style-name="artikel_kop_titel"><text:span text:style-name="artikel_kop_label">Artikel</text:span> <text:span text:style-name="artikel_kop_nr">13.</text:span> Vergoeding van de leden van de rekenkamer </text:p>
            <text:p text:style-name="al">1. Aan de leden van de rekenkamer wordt een vergoeding toegekend van € 250,- per vergadering naast een tegemoetkoming in de reiskosten.</text:p>
            <text:p text:style-name="al">2. Indien de rekenkamer een onderzoek in eigen beheer uitvoert, zal er in de vergadering van de rekenkamer een budget, gekoppeld aan het aantal onderzoeksuren, worden vastgesteld. De vergoeding voor de gemaakte uren zal worden afgeleid van de vergadervergoeding, waarbij uitgegaan wordt van een minimum van drie onderzoeksuren.</text:p>
            <text:p text:style-name="al">3. Het beheer van het onderzoeksbudget zal plaatsvinden door de voorzitter en/of de niet onderzoekende rekenkamerleden. Indien er een budgetoverschrijding plaatsvindt, zullen de onderzoekende rekenkamerleden dit verantwoorden in de vergadering van de rekenkamer.</text:p>
            <text:p text:style-name="al">4. De in deze verordening bedoelde vergoedingen en tegemoetkomingen komen ten laste van het budget van de rekenkamer.  </text:p>
            <text:p text:style-name="al"/>
          </text:section>
          <text:section text:name="artikel_id1-3-2-2-15" text:style-name="artikel">
            <text:p text:style-name="artikel_kop_titel"><text:span text:style-name="artikel_kop_label">Artikel</text:span> <text:span text:style-name="artikel_kop_nr">14.</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 </text:p>
            <text:p text:style-name="al">b. betaling vooruit uit eigen middelen.</text:p>
            <text:p text:style-name="al">2. Een aanvraag om een vergoeding van de onkosten als bedoeld in dit artikel gaat vergezeld van een declaratieformulier en bewijsstukken. </text:p>
            <text:p text:style-name="al">3. Het declaratieformulier en de bewijsstukken worden binnen zes maanden na factuurdatum of betaling  door de raads- of commissieleden ingediend bij de griffier.</text:p>
            <text:p text:style-name="al"/>
          </text:section>
          <text:section text:name="artikel_id1-3-2-2-16" text:style-name="artikel">
            <text:p text:style-name="artikel_kop_titel"><text:span text:style-name="artikel_kop_label">Artikel</text:span> <text:span text:style-name="artikel_kop_nr">15.</text:span> Intrekking oude verordening</text:p>
            <text:p text:style-name="al">De Verordening rechtspositie wethouders, raads- en commissieleden 2016 wordt ingetrokke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rechtspositie raads- en commissieleden Middelburg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Middelburg van 11 april 2019,</text:span></text:p>
            <text:p><text:span text:style-name="functie">De voorzitter, mr. H.M. Bergmann</text:span></text:p>
            <text:p><text:span text:style-name="functie">De griffier, drs. M. Wisse-Roelse</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en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et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Artikel 2.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Middelburg is hiervoor niet gekozen.</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Artikel 3. Toelage lid onderzoekscommissie en bijzondere commissie van raadsleden</text:p>
          <text:p text:style-name="al">Dit artikel is van het landelijke model niet overgenomen in Middelburg.</text:p>
          <text:p text:style-name="al">Artikel 4.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Artikel 5. Verzekering raadsleden voor arbeidsongeschiktheid, ouderdom en overlijden</text:p>
          <text:p text:style-name="al">Dit artikel van het landelijke model is niet overgenomen in Middelburg.</text:p>
          <text:p text:style-name="al"/>
          <text:p text:style-name="al">Artikel 6. Loopbaanoriëntatie raadsleden</text:p>
          <text:p text:style-name="al">Dit artikel geldt alleen voor raadsleden van gemeenten groter dan 100.000 inwoners. Nu Middelburg minder inwoners heeft, is dit artikel van het landelijke model niet overgenomen.</text:p>
          <text:p text:style-name="al"/>
          <text:p text:style-name="al">Artikel 7.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scholing die de gemeente verzorgt dan wel laat verzorgen komt ten laste van de gemeente. Andere niet-partijpolitiek georiënteerde scholing komt ten laste van het fractiebudget van het betreffende raadslid/commissielid.</text:p>
          <text:p text:style-name="al"/>
          <text:p text:style-name="al"/>
          <text:p text:style-name="al">Artikel 8. Verhoging vergoeding commissieleden (niet-raadsleden) voor het bijwonen van commissievergaderingen i.v.m. bijzondere deskundigheid of zwaarte taak</text:p>
          <text:p text:style-name="al">Dit artikel van het landelijke model is niet overgenomen in Middelburg.</text:p>
          <text:p text:style-name="al"/>
          <text:p text:style-name="al">Artikel 9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Artikel 10 Aanwijzing als eindheffingsbestanddeel</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percentage voor 2019) fiscale loonsom - onderbrengen zonder fiscale consequenties. Indien de grens van 1,2% (percentage voor 2019) wordt overschreden, zal de gemeente 80% eindheffing moeten betalen. </text:p>
          <text:p text:style-name="al"/>
          <text:p text:style-name="al">Artikel 11 Betaling vaste vergoedingen &amp; artikel 14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p text:style-name="al">Artikel 12 Betaling commissies</text:p>
          <text:p text:style-name="al">Dit artikel regelt de vergoeding voor het bijwonen van vergaderingen door leden van een commissie voorkomende op de bij deze verordening behorende lijst en die geen raadslid zijn dan wel een vergoeding ontvangen vanuit de financiële bijdrage die verstrekt wordt aan de in de raad vertegenwoordigde groeperingen op grond van de Verordening voorzieningen ondersteuning van de in de raad vertegenwoordigde groeperingen.</text:p>
          <text:p text:style-name="al">Voorts regelt dit artikel de vergoeding voor de voorzitter en leden van de Commissie bezwaarschriften en de Klachtencommissie.</text:p>
          <text:p text:style-name="al"/>
          <text:p text:style-name="al">Artikel 13 Betaling leden rekenkamer</text:p>
          <text:p text:style-name="al">Dit artikel regelt de vergoeding van de leden van de rekenkamer.</text:p>
          <text:p text:style-name="al"/>
          <text:p text:style-name="al"/>
          <text:p text:style-name="al"/>
          <text:p text:style-name="al"/>
          <text:p text:style-name="al"/>
          <text:p text:style-name="al"/>
          <text:p text:style-name="al">Bijlage: Lijst als bedoeld in artikel 12 van de verordening rechtspositie Raads- en commissieleden Middelburg 2019</text:p>
          <text:p text:style-name="al"/>
          <text:p text:style-name="al">Marktcommissie;</text:p>
          <text:p text:style-name="al"/>
          <text:p text:style-name="al">Straatnaamcommissie, voor zover de leden niet qualitate qua zitting hebben in deze commissie;</text:p>
          <text:p text:style-name="al"/>
          <text:p text:style-name="al">Centraal stembureau;</text:p>
          <text:p text:style-name="al"/>
          <text:p text:style-name="al">Hoofdstembureau.</text:p>
          <text:p text:style-name="al"/>
          <text:p text:style-name="al">Vastgesteld op 11 april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2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Middel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283</meta:user-defined>
    <meta:user-defined meta:name="OVERHEIDop.GmbID/DC.identifier">gmb-2019-100283</meta:user-defined>
    <meta:user-defined meta:name="OVERHEID.TaxonomieBeleidsagenda/OVERHEID.category">Bestuur | Organisatie en beleid</meta:user-defined>
    <meta:user-defined meta:name="OVERHEID.Gemeente/DC.spatial">Middelburg</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5-02</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23647_1</meta:user-defined>
    <meta:user-defined meta:name="OVERHEIDop.versieInformatie"/>
  </office:meta>
</office:document-meta>
</file>