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 Schans te ’s-Hertogenbosch, het organiseren van een evenemen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ettelaarse Schans te ’s-Hertogenbosch, het organiseren van een evenement, strijd bestemmingsplan, WB00046325, 18-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28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8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8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ttelaarse Schans te ’s-Hertogenbosch, het organiseren van een evenement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280</meta:user-defined>
    <meta:user-defined meta:name="OVERHEIDop.GmbID/DC.identifier">gmb-2019-100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meta:user-defined>
    <meta:user-defined meta:name="OVERHEIDop.woonplaats">'s-Hertogenbosch</meta:user-defined>
    <meta:user-defined meta:name="OVERHEIDop.straatnaam">De Pettelaarse Schan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04 409614</meta:user-defined>
    <meta:user-defined meta:name="OVERHEIDop.versieInformatie"/>
  </office:meta>
</office:document-meta>
</file>