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strekenlaan - Evenementen/activiteiten Buurtfeest/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0 mei 2019</text:p>
            <text:p text:style-name="common-al">Locatie: Landstrekenlaan </text:p>
            <text:p text:style-name="common-al">Activiteit: Buurtfeest/rommelmarkt, plaatsen kram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2 me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27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7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7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dstrekenlaan - Evenementen/activiteiten Buurtfeest/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278</meta:user-defined>
    <meta:user-defined meta:name="OVERHEIDop.GmbID/DC.identifier">gmb-2019-1002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</meta:user-defined>
    <meta:user-defined meta:name="OVERHEIDop.woonplaats">'s-Hertogenbosch</meta:user-defined>
    <meta:user-defined meta:name="OVERHEIDop.straatnaam">Landstrek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40 415534</meta:user-defined>
    <meta:user-defined meta:name="OVERHEIDop.versieInformatie"/>
  </office:meta>
</office:document-meta>
</file>