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- Evenementen/activiteiten Ope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2 juni 2019</text:p>
            <text:p text:style-name="common-al">Locatie: Hambakenwetering en bij nr 12</text:p>
            <text:p text:style-name="common-al">Activiteit: Open dag, plaatsen truck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2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7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7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7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bakenwetering - Evenementen/activiteiten Open 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277</meta:user-defined>
    <meta:user-defined meta:name="OVERHEIDop.GmbID/DC.identifier">gmb-2019-1002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DC 12</meta:user-defined>
    <meta:user-defined meta:name="OVERHEIDop.woonplaats">'s-Hertogenbosch</meta:user-defined>
    <meta:user-defined meta:name="OVERHEIDop.straatnaam">Hambakenweteri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15 414037</meta:user-defined>
    <meta:user-defined meta:name="OVERHEIDop.versieInformatie"/>
  </office:meta>
</office:document-meta>
</file>