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Noord 76, 4286 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 Provincialeweg Noord 76, 4286 EC</text:span>, zonnepanelen plaatsen (OV20190319/4349521); ingekomen op 14 april 2019.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27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lmkerk: Provincialeweg Noord 76, 4286 E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76</meta:user-defined>
    <meta:user-defined meta:name="OVERHEIDop.GmbID/DC.identifier">gmb-2019-100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EC 76</meta:user-defined>
    <meta:user-defined meta:name="OVERHEIDop.woonplaats">Almkerk</meta:user-defined>
    <meta:user-defined meta:name="OVERHEIDop.straatnaam">Provincialeweg Noord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076 422045</meta:user-defined>
    <meta:user-defined meta:name="OVERHEIDop.versieInformatie"/>
  </office:meta>
</office:document-meta>
</file>