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rste Hoefsteeg ong. (weiland) te Rosmalen, het organiseren van een weekendcross en een wedstrijd voor het Eurol Nederlands Kampioenschap Auto Cross 2019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Eerste Hoefsteeg ong. (weiland) te Rosmalen, het organiseren van een weekendcross en een wedstrijd voor het Eurol Nederlands Kampioenschap Auto Cross 2019, strijd bestemmingsplan, WB00046283, 09-04</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00275</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275</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275</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rste Hoefsteeg ong. (weiland) te Rosmalen, het organiseren van een weekendcross en een wedstrijd voor het Eurol Nederlands Kampioenschap Auto Cross 2019 - omgevingsvergunning -</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0275</meta:user-defined>
    <meta:user-defined meta:name="OVERHEIDop.GmbID/DC.identifier">gmb-2019-10027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9</meta:user-defined>
    <meta:user-defined meta:name="OVERHEIDop.woonplaats">Rosmalen</meta:user-defined>
    <meta:user-defined meta:name="OVERHEIDop.straatnaam">Eerste Hoefsteeg</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6362 417628</meta:user-defined>
    <meta:user-defined meta:name="OVERHEIDop.versieInformatie"/>
  </office:meta>
</office:document-meta>
</file>