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ingmuslande 1 Pijnacker, vergunningsplichtige opties project landrijk 9, OLO-nummer       4232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vergunningsplichtige opties project landrijk 9 </text:p>
            <text:p text:style-name="common-al">OLO-nummer       4232303</text:p>
            <text:p text:style-name="common-al">Dossiernummer   O19-0183 </text:p>
            <text:p text:style-name="common-al">Locatie                   Ringmuslande 1 Pijnacker</text:p>
            <text:p text:style-name="common-al">Postcode               2642 ED</text:p>
            <text:p text:style-name="common-al">Datum ontvangst 22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027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7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7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Ringmuslande 1 Pijnacker, vergunningsplichtige opties project landrijk 9, OLO-nummer       42323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273</meta:user-defined>
    <meta:user-defined meta:name="OVERHEIDop.GmbID/DC.identifier">gmb-2019-100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Ringmuslande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299 448774</meta:user-defined>
    <meta:user-defined meta:name="OVERHEIDop.versieInformatie"/>
  </office:meta>
</office:document-meta>
</file>