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(Sint Jozefoord)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augustus 2019</text:p>
            <text:p text:style-name="common-al">Locatie: Duyn en Daelseweg (terrein Sint Jozefoord)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7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(Sint Jozefoord) - Evenementen/activiteiten Senio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72</meta:user-defined>
    <meta:user-defined meta:name="OVERHEIDop.GmbID/DC.identifier">gmb-2019-100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h 120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10 414946</meta:user-defined>
    <meta:user-defined meta:name="OVERHEIDop.versieInformatie"/>
  </office:meta>
</office:document-meta>
</file>