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- Evenementen/activiteit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augustus 2019</text:p>
            <text:p text:style-name="common-al">Locatie: Ackersdijckstraat </text:p>
            <text:p text:style-name="common-al">Activiteit: Straatfeest, afsluiten straatgedeelte, plaatsen tent en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kersdijckstraat - Evenementen/activiteiten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71</meta:user-defined>
    <meta:user-defined meta:name="OVERHEIDop.GmbID/DC.identifier">gmb-2019-100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L 22</meta:user-defined>
    <meta:user-defined meta:name="OVERHEIDop.woonplaats">'s-Hertogenbosch</meta:user-defined>
    <meta:user-defined meta:name="OVERHEIDop.straatnaam">Ackersdij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6 412407</meta:user-defined>
    <meta:user-defined meta:name="OVERHEIDop.versieInformatie"/>
  </office:meta>
</office:document-meta>
</file>