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uil" nabij Onderwijsboulevard 1, 5223 DE ’s-Hertogenbosch, het organiseren van het evenement Losjes Koningsdag 2019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kuil" nabij Onderwijsboulevard 1, 5223 DE ’s-Hertogenbosch, het organiseren van het evenement Losjes Koningsdag 2019, strijd bestemmingsplan, WB00046843, 1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27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7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7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uil" nabij Onderwijsboulevard 1, 5223 DE ’s-Hertogenbosch, het organiseren van het evenement Losjes Koningsdag 2019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270</meta:user-defined>
    <meta:user-defined meta:name="OVERHEIDop.GmbID/DC.identifier">gmb-2019-100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DE 1</meta:user-defined>
    <meta:user-defined meta:name="OVERHEIDop.woonplaats">'s-Hertogenbosch</meta:user-defined>
    <meta:user-defined meta:name="OVERHEIDop.straatnaam">Onderwijsboulev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87 411374</meta:user-defined>
    <meta:user-defined meta:name="OVERHEIDop.versieInformatie"/>
  </office:meta>
</office:document-meta>
</file>