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57, 5211 N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sters van Orthenpoort 57, 5211 ND, ’s-Hertogenbosch, het verwijderen van asbest uit een woning, WB00046867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s van Orthenpoort 57, 5211 N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68</meta:user-defined>
    <meta:user-defined meta:name="OVERHEIDop.GmbID/DC.identifier">gmb-2019-100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D 57</meta:user-defined>
    <meta:user-defined meta:name="OVERHEIDop.woonplaats">'s-Hertogenbosch</meta:user-defined>
    <meta:user-defined meta:name="OVERHEIDop.straatnaam">Zusters van Orthen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8 411230</meta:user-defined>
    <meta:user-defined meta:name="OVERHEIDop.versieInformatie"/>
  </office:meta>
</office:document-meta>
</file>