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koopseweg 58 Pijnacker, intern verbouwen (aanbrengen van (sub)brandcompartimenten), OLO-nummer 4176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intern verbouwen ( aanbrengen van (sub)brandcompartimenten ) </text:p>
            <text:p text:style-name="common-al">OLO-nummer 4176125</text:p>
            <text:p text:style-name="common-al">Dossiernummer O19-0065 </text:p>
            <text:p text:style-name="common-al">Locatie Nieuwkoopseweg 58 Pijnacker</text:p>
            <text:p text:style-name="common-al">Postcode 2641 PB</text:p>
            <text:p text:style-name="common-al">Datum ontvangst 29 januar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026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6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6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Nieuwkoopseweg 58 Pijnacker, intern verbouwen (aanbrengen van (sub)brandcompartimenten), OLO-nummer 4176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264</meta:user-defined>
    <meta:user-defined meta:name="OVERHEIDop.GmbID/DC.identifier">gmb-2019-100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B</meta:user-defined>
    <meta:user-defined meta:name="OVERHEIDop.woonplaats">Pijnacker</meta:user-defined>
    <meta:user-defined meta:name="OVERHEIDop.straatnaam">Nieuwkoops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304 449805</meta:user-defined>
    <meta:user-defined meta:name="OVERHEIDop.versieInformatie"/>
  </office:meta>
</office:document-meta>
</file>