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22-31 (type B), Weidonklaan 32 (type A) te ’s-Hertogenbosch, het gedeeltelijk slopen van een woning en het verwijderen van asbest t.b.v. groot onderhoudsproject blok B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idonklaan 22-31 (type B), Weidonklaan 32 (type A) te ’s-Hertogenbosch, het gedeeltelijk slopen van een woning en het verwijderen van asbest t.b.v. groot onderhoudsproject blok B, WB00046760, 17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6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6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onklaan 22-31 (type B), Weidonklaan 32 (type A) te ’s-Hertogenbosch, het gedeeltelijk slopen van een woning en het verwijderen van asbest t.b.v. groot onderhoudsproject blok B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60</meta:user-defined>
    <meta:user-defined meta:name="OVERHEIDop.GmbID/DC.identifier">gmb-2019-100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K 22</meta:user-defined>
    <meta:user-defined meta:name="OVERHEIDop.woonplaats">'s-Hertogenbosch</meta:user-defined>
    <meta:user-defined meta:name="OVERHEIDop.straatnaam">Wei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28 410938</meta:user-defined>
    <meta:user-defined meta:name="OVERHEIDop.versieInformatie"/>
  </office:meta>
</office:document-meta>
</file>