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40, 5241 KJ, Rosmalen, het verwijderen van asbest golfplaten schuurda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herenborch 40, 5241 KJ, Rosmalen, het verwijderen van asbest golfplaten schuurdak, WB00047001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borch 40, 5241 KJ, Rosmalen, het verwijderen van asbest golfplaten schuurda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57</meta:user-defined>
    <meta:user-defined meta:name="OVERHEIDop.GmbID/DC.identifier">gmb-2019-100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J 40</meta:user-defined>
    <meta:user-defined meta:name="OVERHEIDop.woonplaats">Rosmalen</meta:user-defined>
    <meta:user-defined meta:name="OVERHEIDop.straatnaam">Kruisher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02 414907</meta:user-defined>
    <meta:user-defined meta:name="OVERHEIDop.versieInformatie"/>
  </office:meta>
</office:document-meta>
</file>