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1e Heezerlaantje 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besloten om de beslistermijn voor de aanvraag met zaaknummer 2145418 voor een omgevingsvergunning voor het bouwen van een bedrijfsgebouw op locatie 1e Heezerlaantje 60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25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5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5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1e Heezerlaantje 6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56</meta:user-defined>
    <meta:user-defined meta:name="OVERHEIDop.GmbID/DC.identifier">gmb-2019-10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23.85 463574.36</meta:user-defined>
    <meta:user-defined meta:name="OVERHEIDop.versieInformatie"/>
  </office:meta>
</office:document-meta>
</file>