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, 5216 VT, ’s-Hertogenbosch, het gedeeltelijk slopen en verwijderen van asbest uit een varkenssta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osterstraat 1, 5216 VT, ’s-Hertogenbosch, het gedeeltelijk slopen en verwijderen van asbest uit een varkensstal, WB00046753, 1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5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1, 5216 VT, ’s-Hertogenbosch, het gedeeltelijk slopen en verwijderen van asbest uit een varkensstal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55</meta:user-defined>
    <meta:user-defined meta:name="OVERHEIDop.GmbID/DC.identifier">gmb-2019-100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T 1</meta:user-defined>
    <meta:user-defined meta:name="OVERHEIDop.woonplaats">'s-Hertogenbosch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77 409267</meta:user-defined>
    <meta:user-defined meta:name="OVERHEIDop.versieInformatie"/>
  </office:meta>
</office:document-meta>
</file>