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ntwerp van wijzigingen van de ontwerp Wegenlegg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eerlen maken bekend dat de gemeenteraad van Heerlen het ontwerp van wijzigingen van de ontwerp-Wegenlegger</text:p>
            <text:p text:style-name="al">heeft vastgesteld.</text:p>
            <text:p text:style-name="al">In het ontwerp van wijzigingen van de ontwerp-Wegenlegger zijn alle wegen buiten de bebouwde kom opgenomen en is vastgelegd welke wegen openbaar zijn en wie de onderhoudsplicht daarvan heeft.</text:p>
            <text:p text:style-name="al">Tevens zijn in het ontwerp van wijzigingen enkele aanpassingen verwerkt naar aanleiding van ingediende zienswijzen in het kader van de ter inzage legging van de ontwerp-Wegenlegger in 2018.</text:p>
            <text:p text:style-name="al"/>
            <text:p text:style-name="al">Het ontwerp van wijzigingen van de ontwerp-Wegenlegger ligt met ingang van de dag van publicatie, gedurende 6 weken voor een ieder ter inzage bij de balie van de afdeling publiekzaken in het gemeentehuis van de gemeente Heerlen, Geleenstraat 27, Heerlen.</text:p>
            <text:p text:style-name="al"/>
            <text:p text:style-name="al">Gedurende deze termijn kunnen tegen het ontwerp van wijzigingen opnieuw schriftelijk dan wel mondeling zienswijzen worden ingediend. </text:p>
            <text:p text:style-name="al">Schriftelijke zienswijzen kunnen worden gericht aan het College van Burgemeester en wethouders van Heerlen t.a.v. de afdeling Beheer en onderhoud, Postbus 1,6400 AA Heerlen.</text:p>
            <text:p text:style-name="al">Mondelinge zienswijzen kunnen kenbaar worden gemaakt via telefoonnummer 045-5604107.</text:p>
            <text:p text:style-name="al">Deze zienswijzen zullen in een verslag worden opgeno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25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ontwerp van wijzigingen van de ontwerp Wegenleg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54</meta:user-defined>
    <meta:user-defined meta:name="OVERHEIDop.GmbID/DC.identifier">gmb-2019-100254</meta:user-defined>
    <meta:user-defined meta:name="OVERHEID.TaxonomieBeleidsagenda/OVERHEID.category">Verkee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