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0 in Wierd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het omkleuren van de identificatie op locatie Almelosestraat 40 in Wierden.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2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melosestraat 4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53</meta:user-defined>
    <meta:user-defined meta:name="OVERHEIDop.GmbID/DC.identifier">gmb-2019-10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VE 6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681 486076</meta:user-defined>
    <meta:user-defined meta:name="OVERHEIDop.versieInformatie"/>
  </office:meta>
</office:document-meta>
</file>