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kweg 11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Bronckhorst een melding ontvangen voor het saneren van asbest aan de Enkweg 11 in Vorden. De melding is geregistreerd onder kenmerk 187620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25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5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5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nkweg 11 in Vorden,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52</meta:user-defined>
    <meta:user-defined meta:name="OVERHEIDop.GmbID/DC.identifier">gmb-2019-1002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763</meta:user-defined>
    <meta:user-defined meta:name="OVERHEID.EPSG28992/DC.spatial">218952 457953</meta:user-defined>
    <meta:user-defined meta:name="OVERHEID.EPSG28992/DC.spatial">218968.54 457943.36</meta:user-defined>
    <meta:user-defined meta:name="OVERHEIDop.versieInformatie"/>
  </office:meta>
</office:document-meta>
</file>