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Curiestraat 56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19</text:p>
            <text:p text:style-name="common-al">
            <text:span text:style-name="nadrukvet">Omschrijving: </text:span>asbest (Marie Curiestraat 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16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2EAF70-4F07-420C-803E-9D155B418C47" xlink:type="simple">http://www.nijmegen.nl/vergunningpagina/?guid=942EAF70-4F07-420C-803E-9D155B418C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2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 Curiestraat 56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25</meta:user-defined>
    <meta:user-defined meta:name="OVERHEIDop.GmbID/DC.identifier">gmb-2019-10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HZ 5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54.66 424942.52</meta:user-defined>
    <meta:user-defined meta:name="OVERHEIDop.versieInformatie"/>
  </office:meta>
</office:document-meta>
</file>