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putstraat 18, Klepelstraat 1, 11, 13, 9, 14, 2, 4, 8 en Nieuwe Putstraat 13, 17, 7, 8, 9 te Nuland, het verwijderen van asbest uit een complex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rreputstraat 18, Klepelstraat 1, 11, 13, 9, 14, 2, 4, 8 en Nieuwe Putstraat 13, 17, 7, 8, 9 te Nuland, het verwijderen van asbest uit een complex, WB00046978, 1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4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4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4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putstraat 18, Klepelstraat 1, 11, 13, 9, 14, 2, 4, 8 en Nieuwe Putstraat 13, 17, 7, 8, 9 te Nuland, het verwijderen van asbest uit een complex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49</meta:user-defined>
    <meta:user-defined meta:name="OVERHEIDop.GmbID/DC.identifier">gmb-2019-100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CV 18</meta:user-defined>
    <meta:user-defined meta:name="OVERHEIDop.woonplaats">Nuland</meta:user-defined>
    <meta:user-defined meta:name="OVERHEIDop.straatnaam">Karreputstraat</meta:user-defined>
    <meta:user-defined meta:name="OVERHEID.PostcodeHuisnummer/OVERHEIDop.postcodeHuisnummer">5392CP 1</meta:user-defined>
    <meta:user-defined meta:name="OVERHEIDop.straatnaam">Klepelstraat</meta:user-defined>
    <meta:user-defined meta:name="OVERHEID.PostcodeHuisnummer/OVERHEIDop.postcodeHuisnummer">5392CS 13</meta:user-defined>
    <meta:user-defined meta:name="OVERHEIDop.straatnaam">Nieuwe Pu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47 415524</meta:user-defined>
    <meta:user-defined meta:name="OVERHEID.EPSG28992/DC.spatial">158057 415586</meta:user-defined>
    <meta:user-defined meta:name="OVERHEID.EPSG28992/DC.spatial">157991 415571</meta:user-defined>
    <meta:user-defined meta:name="OVERHEIDop.versieInformatie"/>
  </office:meta>
</office:document-meta>
</file>