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 te Vinkel, het uitvoeren van sloopwerkzaamheden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2 te Vinkel, het uitvoeren van sloopwerkzaamheden en het verwijderen van asbest, WB00046649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2 te Vinkel, het uitvoeren van sloopwerkzaamheden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47</meta:user-defined>
    <meta:user-defined meta:name="OVERHEIDop.GmbID/DC.identifier">gmb-2019-100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39 411534</meta:user-defined>
    <meta:user-defined meta:name="OVERHEIDop.versieInformatie"/>
  </office:meta>
</office:document-meta>
</file>