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eepmakersingel 74 Delfgauw, bouwen dakopbouw, OLO-nummer       417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bouwen dakopbouw </text:p>
            <text:p text:style-name="common-al">OLO-nummer       4172743</text:p>
            <text:p text:style-name="common-al">Dossiernummer   O19-0090 </text:p>
            <text:p text:style-name="common-al">Locatie                   Scheepmakersingel 74 Delfgauw</text:p>
            <text:p text:style-name="common-al">Postcode               2645 LC</text:p>
            <text:p text:style-name="common-al">Datum ontvangst 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eepmakersingel 74 Delfgauw, bouwen dakopbouw, OLO-nummer       4172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45</meta:user-defined>
    <meta:user-defined meta:name="OVERHEIDop.GmbID/DC.identifier">gmb-2019-10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LC</meta:user-defined>
    <meta:user-defined meta:name="OVERHEIDop.woonplaats">Delfgauw</meta:user-defined>
    <meta:user-defined meta:name="OVERHEIDop.straatnaam">Scheepmakersingel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17 446011</meta:user-defined>
    <meta:user-defined meta:name="OVERHEIDop.versieInformatie"/>
  </office:meta>
</office:document-meta>
</file>