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Slagen 213, 5233 SJ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oge Slagen 213, 5233 SJ, ’s-Hertogenbosch, het verwijderen van asbest uit een woning, WB00046983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024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4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Slagen 213, 5233 SJ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243</meta:user-defined>
    <meta:user-defined meta:name="OVERHEIDop.GmbID/DC.identifier">gmb-2019-1002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SJ</meta:user-defined>
    <meta:user-defined meta:name="OVERHEIDop.woonplaats">'s-Hertogenbosch</meta:user-defined>
    <meta:user-defined meta:name="OVERHEIDop.straatnaam">Hoge Slag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1 413408</meta:user-defined>
    <meta:user-defined meta:name="OVERHEIDop.versieInformatie"/>
  </office:meta>
</office:document-meta>
</file>