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 wes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 west 2 in Geldrop</text:p>
            <text:p text:style-name="common-al">Datum ontvangst: 13 januari 2019</text:p>
            <text:p text:style-name="common-al">Omschrijving: het plaatsen van een verplaatsbare mantelzorg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ut west 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024</meta:user-defined>
    <meta:user-defined meta:name="OVERHEIDop.GmbID/DC.identifier">gmb-2019-1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W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43.94 380142.77</meta:user-defined>
    <meta:user-defined meta:name="OVERHEIDop.versieInformatie"/>
  </office:meta>
</office:document-meta>
</file>