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374, 5216 KM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374, 5216 KM, ’s-Hertogenbosch, het verwijderen van asbest uit een woning, WB00046951, 1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3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374, 5216 KM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39</meta:user-defined>
    <meta:user-defined meta:name="OVERHEIDop.GmbID/DC.identifier">gmb-2019-100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M 370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49 410878</meta:user-defined>
    <meta:user-defined meta:name="OVERHEIDop.versieInformatie"/>
  </office:meta>
</office:document-meta>
</file>