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monding van de Hunze in het Zuidlaardermeer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nding van de Hunze in het Zuidlaardermeer</text:p>
            <text:p text:style-name="tussenkopcur">Omschrijving : het kappen van drie bomen</text:p>
            <text:p text:style-name="tussenkopcur">Verzonden : 24 april 2019</text:p>
            <text:p text:style-name="tussenkopcur">Kenmerk : WABO-2019028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23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3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3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monding van de Hunze in het Zuidlaardermeer; het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238</meta:user-defined>
    <meta:user-defined meta:name="OVERHEIDop.GmbID/DC.identifier">gmb-2019-100238</meta:user-defined>
    <meta:user-defined meta:name="OVERHEID.TaxonomieBeleidsagenda/OVERHEID.category">Natuur en milieu | Organisatie en beleid</meta:user-defined>
    <meta:user-defined meta:name="DCTERMS.abstract">locatie monding van de Hunze in het Zuidlaarderm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TA 1</meta:user-defined>
    <meta:user-defined meta:name="OVERHEIDop.woonplaats">Midlaren</meta:user-defined>
    <meta:user-defined meta:name="OVERHEIDop.straatnaam">Meerzich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720 570163</meta:user-defined>
    <meta:user-defined meta:name="OVERHEIDop.versieInformatie"/>
  </office:meta>
</office:document-meta>
</file>