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kwartweg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pril 2019 met zaaknummer <text:span text:style-name="nadrukvet">M-SLM190137 </text:span>voor het slopen van het bovengebouw van het gemaal op de locatie <text:span text:style-name="nadrukvet">Driekwartweg ong. in Sas van Gent</text:span>.</text:p>
            <text:p text:style-name="common-al">De sloopmelding is op 23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23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3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riekwartweg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236</meta:user-defined>
    <meta:user-defined meta:name="OVERHEIDop.GmbID/DC.identifier">gmb-2019-100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LS 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359.51 364732.08</meta:user-defined>
    <meta:user-defined meta:name="OVERHEIDop.versieInformatie"/>
  </office:meta>
</office:document-meta>
</file>