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62, 5213 BJ, ’s-Hertogenbosch, het verwijderen van asbest uit een kerk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bensstraat 62, 5213 BJ, ’s-Hertogenbosch, het verwijderen van asbest uit een kerkgebouw, WB00046941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3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bensstraat 62, 5213 BJ, ’s-Hertogenbosch, het verwijderen van asbest uit een kerkgebouw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32</meta:user-defined>
    <meta:user-defined meta:name="OVERHEIDop.GmbID/DC.identifier">gmb-2019-100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BJ 64</meta:user-defined>
    <meta:user-defined meta:name="OVERHEIDop.woonplaats">'s-Hertogenbosch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26 411979</meta:user-defined>
    <meta:user-defined meta:name="OVERHEIDop.versieInformatie"/>
  </office:meta>
</office:document-meta>
</file>