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realiseren van 8 woningen aan de Botter acker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list text:style-name="id1-3-2-1-1-2">
              <text:list-item text:style-override="id1-3-2-1-1-2-1">
                <text:number>•</text:number>
                <text:p text:style-name="al">   Locatie   : tussen de Botter acker en Rijksstraatweg</text:p>
                <text:p text:style-name="al">Omschrijving    : realiseren van 8 woningen</text:p>
                <text:p text:style-name="al">Zaaknummer    : ZO/2018/3652</text:p>
                <text:p text:style-name="al">Publicatiedatum: 26 april 2019</text:p>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last-al">Nadere inlichtingen: team Vergunningen, Toezicht, Handhaving &amp; Veiligheid, 14 025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023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3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3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afdeling 3.4 Algemene wet bestuursrecht, realiseren van 8 woningen aan de Botter acker te Heem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230</meta:user-defined>
    <meta:user-defined meta:name="OVERHEIDop.GmbID/DC.identifier">gmb-2019-10023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ZO/2018/3652</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5TP 34</meta:user-defined>
    <meta:user-defined meta:name="OVERHEIDop.woonplaats">Heemskerk</meta:user-defined>
    <meta:user-defined meta:name="OVERHEIDop.straatnaam">Botter acker</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5449 501540</meta:user-defined>
    <meta:user-defined meta:name="OVERHEIDop.versieInformatie"/>
  </office:meta>
</office:document-meta>
</file>