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Cornelissenstraat 28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Prof Cornelissenstraat 2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16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C18E99-03F8-4EA3-93A1-5D3F85DCAEBE" xlink:type="simple">http://www.nijmegen.nl/vergunningpagina/?guid=23C18E99-03F8-4EA3-93A1-5D3F85DCAE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Cornelissenstraat 282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23</meta:user-defined>
    <meta:user-defined meta:name="OVERHEIDop.GmbID/DC.identifier">gmb-2019-1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56.36 427214.1</meta:user-defined>
    <meta:user-defined meta:name="OVERHEIDop.versieInformatie"/>
  </office:meta>
</office:document-meta>
</file>