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april 2019,  Boekweitstraat 20 , 2153 GL Nieuw-Vennep ,  Motor Service Haarlemmermeer  , zaak  8893855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onderhouden en repareren van motorfietsen en de verkoop van onderdelen en accessoires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22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 april 2019,  Boekweitstraat 20 , 2153 GL Nieuw-Vennep ,  Motor Service Haarlemmermeer  , zaak  8893855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29</meta:user-defined>
    <meta:user-defined meta:name="OVERHEIDop.GmbID/DC.identifier">gmb-2019-100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L 62</meta:user-defined>
    <meta:user-defined meta:name="OVERHEIDop.woonplaats">Nieuw-Vennep</meta:user-defined>
    <meta:user-defined meta:name="OVERHEIDop.straatnaam">Boekwei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72 475622</meta:user-defined>
    <meta:user-defined meta:name="OVERHEIDop.versieInformatie"/>
  </office:meta>
</office:document-meta>
</file>