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in Wilhelminastr 28 Nootdorp, maken balustrade, OLO-nummer       416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maken balustrade  </text:p>
            <text:p text:style-name="common-al">OLO-nummer       4162479</text:p>
            <text:p text:style-name="common-al">Dossiernummer   O19-0057 </text:p>
            <text:p text:style-name="common-al">Locatie                   Koningin Wilhelminastr 28 Nootdorp</text:p>
            <text:p text:style-name="common-al">Postcode               2631 CW</text:p>
            <text:p text:style-name="common-al">Datum ontvangst 24 jan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22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ningin Wilhelminastr 28 Nootdorp, maken balustrade, OLO-nummer       4162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28</meta:user-defined>
    <meta:user-defined meta:name="OVERHEIDop.GmbID/DC.identifier">gmb-2019-100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W 29e</meta:user-defined>
    <meta:user-defined meta:name="OVERHEIDop.woonplaats">Nootdorp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95 451062</meta:user-defined>
    <meta:user-defined meta:name="OVERHEIDop.versieInformatie"/>
  </office:meta>
</office:document-meta>
</file>