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9, 5223 CA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29, 5223 CA, ’s-Hertogenbosch, het verwijderen van asbest, WB00046944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9, 5223 CA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24</meta:user-defined>
    <meta:user-defined meta:name="OVERHEIDop.GmbID/DC.identifier">gmb-2019-100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29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5 411602</meta:user-defined>
    <meta:user-defined meta:name="OVERHEIDop.versieInformatie"/>
  </office:meta>
</office:document-meta>
</file>