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418, 5212 CX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artshertogenlaan 418, 5212 CX, ’s-Hertogenbosch, het verwijderen van asbest uit een woning, WB00046862, 19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223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2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2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rtshertogenlaan 418, 5212 CX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223</meta:user-defined>
    <meta:user-defined meta:name="OVERHEIDop.GmbID/DC.identifier">gmb-2019-100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CW 382</meta:user-defined>
    <meta:user-defined meta:name="OVERHEIDop.woonplaats">'s-Hertogenbosch</meta:user-defined>
    <meta:user-defined meta:name="OVERHEIDop.straatnaam">Aartshertog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36 412280</meta:user-defined>
    <meta:user-defined meta:name="OVERHEIDop.versieInformatie"/>
  </office:meta>
</office:document-meta>
</file>