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weg 44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voor het Veranderen van een woonhuis en bedrijfsruimten (opsplitsen in 5 units, 2 zelfsta op locatie Boekeloseweg 44 in Hengelo. De aanvraag is geregistreerd onder zaaknummer O-2019-01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22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2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2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keloseweg 4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221</meta:user-defined>
    <meta:user-defined meta:name="OVERHEIDop.GmbID/DC.identifier">gmb-2019-100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DN 4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601.6 474966.5</meta:user-defined>
    <meta:user-defined meta:name="OVERHEIDop.versieInformatie"/>
  </office:meta>
</office:document-meta>
</file>