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6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de Reaumur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16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2FBA88-D071-42CF-99E3-FD44ECC3C7BC" xlink:type="simple">http://www.nijmegen.nl/vergunningpagina/?guid=042FBA88-D071-42CF-99E3-FD44ECC3C7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eaumurstraat 6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22</meta:user-defined>
    <meta:user-defined meta:name="OVERHEIDop.GmbID/DC.identifier">gmb-2019-1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W 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6.11 424648.94</meta:user-defined>
    <meta:user-defined meta:name="OVERHEIDop.versieInformatie"/>
  </office:meta>
</office:document-meta>
</file>