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landen 9 in Bodegrav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Bodegraven-Reeuwijk een besluit genomen op de aanvraag met kenmerk 2019259776. Dit betreft het plaatsen van een dakkapel op het achterdakvlak van de woning ter plaatse van de Ingelanden 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21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gelanden 9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19</meta:user-defined>
    <meta:user-defined meta:name="OVERHEIDop.GmbID/DC.identifier">gmb-2019-100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WP 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09 455403</meta:user-defined>
    <meta:user-defined meta:name="OVERHEIDop.versieInformatie"/>
  </office:meta>
</office:document-meta>
</file>