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 L.W. de Blecourtstraat 7 te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Westerkwartier een melding ontvangen voor activiteiten waarvoor geen vergunningplicht geldt op de locatie L.W. de Blecourtstraat 7 te Garnwerd. De melding is geregistreerd onder zaaknummer Z201901517. De melding betreft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021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1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1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 L.W. de Blecourtstraat 7 te Garnw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14</meta:user-defined>
    <meta:user-defined meta:name="OVERHEIDop.GmbID/DC.identifier">gmb-2019-100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3PN 7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8753 591378</meta:user-defined>
    <meta:user-defined meta:name="OVERHEIDop.versieInformatie"/>
  </office:meta>
</office:document-meta>
</file>