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jerdijk 34 in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234064. Dit betreft het plaatsen van een dakkapel ter plaatse van de Hooijerdijk 3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ijerdijk 3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10</meta:user-defined>
    <meta:user-defined meta:name="OVERHEIDop.GmbID/DC.identifier">gmb-2019-100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904 454164</meta:user-defined>
    <meta:user-defined meta:name="OVERHEIDop.versieInformatie"/>
  </office:meta>
</office:document-meta>
</file>