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een feestavond, Wilhelminastraat 8 in Oldehove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Westerkwartier een melding ontvangen voor activiteiten waarvoor geen vergunningplicht geldt op de locatie Wilhelminastraat 8 in Oldehove. De melding is geregistreerd onder zaaknummer Z20190151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2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een feestavond, Wilhelminastraat 8 in Oldehove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08</meta:user-defined>
    <meta:user-defined meta:name="OVERHEIDop.GmbID/DC.identifier">gmb-2019-100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3RB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106 591135</meta:user-defined>
    <meta:user-defined meta:name="OVERHEIDop.versieInformatie"/>
  </office:meta>
</office:document-meta>
</file>