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plaatsen luchtbehandelingskasten ); 517766; 21-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2 (plaatsen luchtbehandelingskasten ); 517766; 21-1-2019; Status: Verleend, gemeente Hilversum</text:span>
          </text:p>
            <text:p text:style-name="common-al"/>
            <text:p text:style-name="common-al">Verzenddatum: 9-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20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2 (plaatsen luchtbehandelingskasten ); 517766; 21-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07</meta:user-defined>
    <meta:user-defined meta:name="OVERHEIDop.GmbID/DC.identifier">gmb-2019-100207</meta:user-defined>
    <meta:user-defined meta:name="OVERHEIDop.referentienummer">517766</meta:user-defined>
    <meta:user-defined meta:name="OVERHEID.TaxonomieBeleidsagenda/OVERHEID.category">Ruimte en infrastructuur | Organisatie en beleid</meta:user-defined>
    <meta:user-defined meta:name="DCTERMS.abstract">plaatsen luchtbehandelingskast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3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80.278 469415.46</meta:user-defined>
    <meta:user-defined meta:name="OVERHEIDop.versieInformatie"/>
  </office:meta>
</office:document-meta>
</file>